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b" fo:country="NO"/>
    </style:style>
    <style:style style:name="P2" style:family="paragraph" style:parent-style-name="Standard">
      <style:paragraph-properties fo:margin-left="3.747cm" fo:margin-right="0cm" fo:text-indent="0cm" style:auto-text-indent="false"/>
      <style:text-properties fo:language="nb" fo:country="NO"/>
    </style:style>
    <style:style style:name="P3" style:family="paragraph" style:parent-style-name="Standard">
      <style:paragraph-properties fo:margin-left="3.747cm" fo:margin-right="0cm" fo:text-indent="0cm" style:auto-text-indent="false"/>
      <style:text-properties fo:language="nb" fo:country="NO"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left="3.747cm" fo:margin-right="0cm" fo:text-indent="0cm" style:auto-text-indent="false" style:page-number="auto"/>
      <style:text-properties fo:language="nb" fo:country="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ÅRSMELDING FOR HAUGENS VENNER 2016</text:p>
      <text:p text:style-name="P1"/>
      <text:p text:style-name="P1">Det har vært et stort problem for oss at folk flytter rundt på krakkene våre. <text:s/>Gjerne helt ned til Lågen hvor de blir tatt av flommen. Undertegnende møtte en i Skudsvika for et par år siden. <text:s/>De er så store og tunge at det ikke lar seg gjøre for en person å flytte dem tilbake.</text:p>
      <text:p text:style-name="P1"/>
      <text:p text:style-name="P1">På bakgrunn av dette ble det laget 4 nye krakker, kombinert bord og krakk , av en mye lettere type som nå lagres i vedskjulet. <text:s/>Disse tas ut og inn etter behov. </text:p>
      <text:p text:style-name="P1">Kan lånes ut til 17.mai komiteen. </text:p>
      <text:p text:style-name="P1"/>
      <text:p text:style-name="P1">Sankthans-arrangement ble gjennomført, denne gangen med musikk, Juvnes landsgymnas stilte velvillig opp. Arrangementet innbragte kr 3802,16 i overskudd. <text:s/>Tall på frammøtte har vi ikke men det ser ut til at arrangementet er populært. <text:s/>Det blir således et nytt arrangement i 2017. <text:s/>Da er St. Hans på en fredag så det kan gjøres litt mer ut av det, muligens.</text:p>
      <text:p text:style-name="P1"/>
      <text:p text:style-name="P1">Veslestua/dassen/stallen ble satt i stand. <text:s/>Gulvlunnene var fullstendig utråtnet da det ikke fantes lufting under gulvet. <text:s/>Alt ble fjernet og singel ble lagt inn i krona og gulv ble støpt. Se bilder på vår Facebook-side. <text:s/>Her vil det bli to nye sengeplasser tilgjengelig. <text:s/>Haugens venner på facebook har nå 171 medlemmer, dette er en lukket side. <text:s/>Vi vurderer om denne skal ta over etter <text:a xlink:type="simple" xlink:href="http://www.haugensvenner.com/">www.haugensvenner.com</text:a>. <text:s/>Årsmøtesak 2016 årsmøtet.</text:p>
      <text:p text:style-name="P1"/>
      <text:p text:style-name="P1">Forøvrig ble det utført vanlig vedlikehold både ute og inne. <text:s/>I 2016 var det ganske mye utleie, noe av årsaken til dette var at Stalltoppen, som driver avlastning for ungdom, brukte Haugen mye. <text:s/></text:p>
      <text:p text:style-name="P1"/>
      <text:p text:style-name="P1">Selvfølgelig holder vi fortsatt toalettfasilitetene for badegjester ved like. <text:s/>Rydder søppel etter gjester og holder området pent. </text:p>
      <text:p text:style-name="P1"/>
      <text:p text:style-name="P1"/>
      <text:p text:style-name="P1"/>
      <text:p text:style-name="P1"/>
      <text:p text:style-name="P1"/>
      <text:p text:style-name="P1"/>
      <text:p text:style-name="P1">Haugens venner har i 2016 hatt 42 betalende medlemmer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lesberg 22.3.2017</text:p>
      <text:p text:style-name="P1">Lars Ingebrigt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n" fo:country="I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rs Ingebrigtsen</meta:initial-creator>
    <dc:creator>Lars Ingebrigtsen</dc:creator>
    <meta:editing-cycles>12</meta:editing-cycles>
    <meta:creation-date>2015-02-17T17:06:00</meta:creation-date>
    <dc:date>2017-03-31T07:35:04.89</dc:date>
    <meta:editing-duration>PT10H10M47S</meta:editing-duration>
    <meta:generator>OpenOffice.org/3.3$Win32 OpenOffice.org_project/330m20$Build-9567</meta:generator>
    <meta:printed-by>Lars Ingebrigtsen</meta:printed-by>
    <meta:print-date>2016-04-07T09:24:58.57</meta:print-date>
    <meta:document-statistic meta:table-count="0" meta:image-count="0" meta:object-count="0" meta:page-count="1" meta:paragraph-count="11" meta:word-count="287" meta:character-count="1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